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JULIAN" svg:font-family="AR JULIAN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AR JULIAN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AR JULIAN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AR JULI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 JULIAN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AR JULI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4.4236in"/>
    </style:style>
    <style:style style:name="Table9" style:family="table">
      <style:table-properties style:width="6.2201in" fo:margin-left="0in" table:align="left"/>
    </style:style>
    <style:style style:name="TableRow12" style:family="table-row">
      <style:table-row-properties style:min-row-height="0.285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4" style:family="table-row">
      <style:table-row-properties style:min-row-height="0.2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min-row-height="0.293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293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ny" style:family="paragraph">
      <style:text-properties fo:font-size="8pt" style:font-size-asian="8pt" style:font-size-complex="8pt"/>
    </style:style>
    <style:style style:name="TableColumn43" style:family="table-column">
      <style:table-column-properties style:column-width="6.2722in"/>
    </style:style>
    <style:style style:name="Table42" style:family="table">
      <style:table-properties style:width="6.2722in" fo:margin-left="0in" table:align="left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3" style:parent-style-name="Normalny" style:family="paragraph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name="TableColumn56" style:family="table-column">
      <style:table-column-properties style:column-width="6.2097in"/>
    </style:style>
    <style:style style:name="Table55" style:family="table">
      <style:table-properties style:width="6.2097in" fo:margin-left="0in" table:align="left"/>
    </style:style>
    <style:style style:name="TableRow57" style:family="table-row">
      <style:table-row-properties style:min-row-height="1.605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text-align="center" fo:margin-bottom="0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P67" style:parent-style-name="Normalny" style:family="paragraph">
      <style:text-properties fo:font-size="8pt" style:font-size-asian="8pt" style:font-size-complex="8pt"/>
    </style:style>
    <style:style style:name="TableColumn69" style:family="table-column">
      <style:table-column-properties style:column-width="6.2618in"/>
    </style:style>
    <style:style style:name="Table68" style:family="table">
      <style:table-properties style:width="6.2618in" fo:margin-left="0in" table:align="left"/>
    </style:style>
    <style:style style:name="TableRow70" style:family="table-row">
      <style:table-row-properties style:min-row-height="1.479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center" fo:margin-bottom="0in" fo:line-height="200%"/>
      <style:text-properties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Normalny" style:family="paragraph">
      <style:text-properties fo:font-size="8pt" style:font-size-asian="8pt"/>
    </style:style>
    <style:style style:name="P79" style:parent-style-name="Normalny" style:family="paragraph">
      <style:text-properties fo:font-size="8pt" style:font-size-asian="8pt"/>
    </style:style>
    <style:style style:name="TableColumn81" style:family="table-column">
      <style:table-column-properties style:column-width="6.2722in"/>
    </style:style>
    <style:style style:name="Table80" style:family="table">
      <style:table-properties style:width="6.2722in" fo:margin-left="0in" table:align="left"/>
    </style:style>
    <style:style style:name="TableRow82" style:family="table-row">
      <style:table-row-properties style:min-row-height="1.367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weight-complex="bold" fo:font-size="8pt" style:font-size-asian="8pt" style:font-size-complex="8pt"/>
    </style:style>
    <style:style style:name="P91" style:parent-style-name="Normalny" style:family="paragraph">
      <style:paragraph-properties fo:text-align="center" fo:margin-bottom="0in" fo:line-height="150%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</office:automatic-styles>
  <office:body>
    <office:text text:use-soft-page-breaks="true">
      <text:p text:style-name="P1">KARTA ZGŁOSZENIOWA</text:p>
      <text:p text:style-name="P2"><text:s/>do konkursu <text:s/><text:span text:style-name="T3">Miss Wiosna</text:span><text:span text:style-name="T4"><text:s/>2016</text:span><text:span text:style-name="T5">/ Ma</text:span><text:span text:style-name="T6">ł</text:span><text:span text:style-name="T7">a Miss Wiosna</text:span><text:span text:style-name="T8"><text:s/>2016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uczestniczki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zwisko uczestniczki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iejscowość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Wiek uczestniczki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<text:s/>e- mail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OŚWIADCZENIE</text:p>
            <text:p text:style-name="P47"/>
            <text:p text:style-name="P48">Oświadczam, że<text:s/>zapoznałam/em się z treścią Regulaminu i przystępuję do konkursu na zasadach określonych w Regulaminie</text:p>
            <text:p text:style-name="P49"/>
            <text:p text:style-name="P50">……………………………………………………………………………………</text:p>
            <text:p text:style-name="P51">(Data i podpis)</text:p>
            <text:p text:style-name="P52"/>
          </table:table-cell>
        </table:table-row>
      </table:table>
      <text:p text:style-name="P53"/>
      <text:p text:style-name="P54">*Uzupełnia rodzic lub opiekun prawny TYLKO w przypadku, gdy uczestniczka jest poniżej 16 roku życia.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ZGODA NA UDZIAŁ W KONKURSIE</text:p>
            <text:p text:style-name="P61">Ja, niżej podpisana/y wyrażam zgodę na udział mojej córki</text:p>
            <text:p text:style-name="P62">(imię i nazwisko dziecka)……………..……………………………………….………….<text:s/></text:p>
            <text:p text:style-name="P63">w konkursie Miss Wiosna/ Mała Miss Wiosna, który odbędzie się dnia 23.04.2016r.</text:p>
            <text:p text:style-name="P64"/>
            <text:p text:style-name="P65">……………………………………………………………………………………….</text:p>
            <text:p text:style-name="P66">(Data i podpis rodzica lub opiekuna prawnego)</text:p>
          </table:table-cell>
        </table:table-row>
      </table:table>
      <text:p text:style-name="Normalny"/>
      <text:p text:style-name="P67">*W przypadku, gdy uczestniczka jest poniżej 16 roku życia oświadczenie uzupełnia rodzic/ opiekun prawny.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OŚWIADCZENIE</text:p>
            <text:p text:style-name="P73"/>
            <text:p text:style-name="P74">Wyrażam zgodę na udostępnianie przez Organizatora<text:s/>zdjęć <text:s/>z przebiegu konkursu w mediach i na stronach internetowych oraz portalach społecznościowych Organizatora</text:p>
            <text:p text:style-name="P75">………………………………………………………………………………………………….</text:p>
            <text:p text:style-name="P76"><text:span text:style-name="T77">(Data i podpis)</text:span></text:p>
          </table:table-cell>
        </table:table-row>
      </table:table>
      <text:p text:style-name="P78"/>
      <text:p text:style-name="P79">*W przypadku, gdy uczestniczka jest poniżej 16 roku życia oświadczenie uzupełnia rodzic/ opiekun prawny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OŚWIADCZENIE</text:p>
            <text:p text:style-name="P85"/>
            <text:p text:style-name="P86"><text:span text:style-name="T87">Wyrażam zgodę na zamieszczenie w bazie danych oraz przetwarzanie danych<text:s/></text:span><text:span text:style-name="T88">osobowych przez Organizatora</text:span><text:span text:style-name="T89"><text:s/></text:span><text:span text:style-name="T90">(zgodnie z Ustawą z dnia 29.08.1997 roku o Ochronie Danych Osobowych; tekst jednolity: Dz. U. z 2002r. Nr 101, poz. 926 ze zm.).</text:span></text:p>
            <text:p text:style-name="P91"/>
            <text:p text:style-name="P92">……………………………………………………………………………………………………………………..</text:p>
            <text:p text:style-name="P93">(Data i podpis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JULIAN" svg:font-family="AR JULIAN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6-03-02T12:37:00Z</meta:creation-date>
    <dc:date>2016-03-07T13:50:00Z</dc:date>
    <meta:print-date>2016-03-07T13:44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16" meta:character-count="1514" meta:row-count="10" meta:non-whitespace-character-count="1301"/>
  </office:meta>
</office:document-meta>
</file>