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Akapitzlistą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Akapitzlistą" style:list-style-name="LFO2" style:family="paragraph"/>
    <style:style style:name="P13" style:parent-style-name="Normalny" style:family="paragraph">
      <style:text-properties fo:language="en" fo:country="US"/>
    </style:style>
    <style:style style:name="T14" style:parent-style-name="Domyślnaczcionkaakapitu" style:family="text">
      <style:text-properties fo:language="en" fo:country="US"/>
    </style:style>
    <style:style style:name="T15" style:parent-style-name="Domyślnaczcionkaakapitu" style:family="text">
      <style:text-properties fo:language="en" fo:country="US"/>
    </style:style>
    <style:style style:name="P16" style:parent-style-name="Akapitzlistą" style:list-style-name="LFO2" style:family="paragraph">
      <style:text-properties fo:language="en" fo:country="US"/>
    </style:style>
    <style:style style:name="P17" style:parent-style-name="Normalny" style:family="paragraph">
      <style:text-properties fo:language="en" fo:country="US"/>
    </style:style>
    <style:style style:name="P18" style:parent-style-name="Normalny" style:family="paragraph">
      <style:text-properties fo:language="en" fo:country="US"/>
    </style:style>
    <style:style style:name="P19" style:parent-style-name="Normalny" style:family="paragraph">
      <style:paragraph-properties fo:margin-left="0.4in">
        <style:tab-stops/>
      </style:paragraph-properties>
      <style:text-properties fo:font-weight="bold" style:font-weight-asian="bold"/>
    </style:style>
    <style:style style:name="P20" style:parent-style-name="Normalny" style:family="paragraph">
      <style:text-properties fo:color="#FF0000"/>
    </style:style>
    <style:style style:name="P21" style:parent-style-name="Normalny" style:family="paragraph">
      <style:text-properties fo:color="#FF0000"/>
    </style:style>
    <style:style style:name="P22" style:parent-style-name="Normalny" style:family="paragraph">
      <style:text-properties fo:color="#FF0000"/>
    </style:style>
  </office:automatic-styles>
  <office:body>
    <office:text text:use-soft-page-breaks="true">
      <text:p text:style-name="P1">Regulamin <text:s/>konkursu<text:s/></text:p>
      <text:p text:style-name="P2">Miss Wiosna 2016</text:p>
      <text:list text:style-name="LFO1" text:continue-numbering="true">
        <text:list-item>
          <text:p text:style-name="P3">Postanowienia ogólne</text:p>
        </text:list-item>
      </text:list>
      <text:p text:style-name="Normalny">Konkurs będzie obejmował wybory :</text:p>
      <text:p text:style-name="Normalny">-<text:span text:style-name="T4">Mała <text:s/>Miss Wiosna</text:span><text:s/>w przedziale wiekowym (do 14 roku życia)</text:p>
      <text:p text:style-name="Normalny">-<text:span text:style-name="T5"><text:s/>Miss Wiosna</text:span><text:s/>(powyżej 14<text:s/>roku życia)</text:p>
      <text:p text:style-name="Normalny"/>
      <text:p text:style-name="Normalny"/>
      <text:list text:style-name="LFO1" text:continue-numbering="true">
        <text:list-item>
          <text:p text:style-name="P6">Zasady organizacyjne konkursu</text:p>
        </text:list-item>
      </text:list>
      <text:p text:style-name="Normalny">Konkurs Miss Wiosna ma charakter konkursu otwartego dla wszystkich zgłaszających się zgodnie z postanowieniami niniejszego Regulaminu kandydatek, w odpowiedniej kategorii wiekowej.</text:p>
      <text:p text:style-name="Normalny">Organizator zastrzega sobie prawo do ustalania dodatkowych tytułów i wyróżnień np. Miss Publiczności.</text:p>
      <text:p text:style-name="Normalny"/>
      <text:list text:style-name="LFO1" text:continue-numbering="true">
        <text:list-item>
          <text:p text:style-name="P7"><text:span text:style-name="T8">Przebieg konkursu</text:span></text:p>
        </text:list-item>
      </text:list>
      <text:p text:style-name="Normalny">Udział w konkursie wezmą kandydatki, które potwierdzą swoje zgłoszenie drogą elektroniczną lub tradycyjną (list lub osobiście w Zakładzie Aktywności Zawodowej w Stróżach). <text:s/>Kwalifikacje prowadzone będą przez Organizatora <text:s/>do dnia 18.04.2016r., do godziny 15.00.</text:p>
      <text:p text:style-name="Normalny">Niezbędne dane to: imię, nazwisko, miejscowość, wiek, zgoda na wykorzystanie fotografii z konkursu przez Organizatora ( w przypadku kandydatek do 16 roku życia<text:s/>wymagana zgoda rodzica lub opiekuna prawnego). <text:s/></text:p>
      <text:p text:style-name="Normalny">Przystąpić do konkursu mogą kandydatki przebrane za Wiosnę (sposób interpretacji tematu dowolny).</text:p>
      <text:list text:style-name="LFO1" text:continue-numbering="true">
        <text:list-item>
          <text:p text:style-name="P9">Kryteria konkursu</text:p>
        </text:list-item>
      </text:list>
      <text:p text:style-name="Normalny">O wynikach konkursu decyduje<text:s/><text:s/>Jury<text:s/>pod przewodnictwem<text:s/><text:span text:style-name="T10">EWY WACHOWICZ</text:span><text:s text:c="2"/>wg 2 kryteriów:</text:p>
      <text:p text:style-name="Normalny">- pomysłowość wykonania przebrania<text:s/></text:p>
      <text:p text:style-name="Normalny">- ilość włożonej pracy w wykonanie przebrania</text:p>
      <text:p text:style-name="Normalny"/>
      <text:p text:style-name="Normalny"/>
      <text:soft-page-break/>
      <text:p text:style-name="Normalny">*Dyskwalifikacja uczestniczki w przypadku:</text:p>
      <text:p text:style-name="Normalny">- ponownego wykorzystania <text:s/>przebrania (tego samego) <text:s/>przez kolejne uczestniczki</text:p>
      <text:p text:style-name="Normalny">- przyjścia na konkurs bez przebrania po uprzednim zgłoszeniu się do udziału w<text:s/>konkursie</text:p>
      <text:p text:style-name="Normalny">- nie stawienia się na konkurs dnia 23.04.2016r.</text:p>
      <text:p text:style-name="Normalny"/>
      <text:p text:style-name="Akapitzlistą"/>
      <text:list text:style-name="LFO1" text:continue-numbering="true">
        <text:list-item>
          <text:p text:style-name="P11">Finał Konkursu<text:s/></text:p>
        </text:list-item>
      </text:list>
      <text:p text:style-name="Normalny">Finał konkursu odbędzie się w miejscu wskazanym przez Organizatora dnia 23.04.2016r., około godziny<text:s/><text:s/>14.15. Pierwsza część będzie poświęcona <text:s/>zaprezentowaniu się przez każdą z kandydatek (prezentacja stroju) <text:s/>przed Jury oraz <text:s/>publicznością.</text:p>
      <text:p text:style-name="Normalny">Około godziny 16.00 odbędzie się <text:s/>prezentacja finalistek konkursu, nadanie tytułów i wręczenie nagród:</text:p>
      <text:list text:style-name="LFO2" text:continue-numbering="true">
        <text:list-item>
          <text:p text:style-name="P12">I <text:s/>Mała Miss Wiosna, <text:s/></text:p>
        </text:list-item>
      </text:list>
      <text:p text:style-name="P13"><text:s text:c="14"/>II Mała Vice-Miss Wiosna,<text:s/></text:p>
      <text:p text:style-name="Normalny"><text:span text:style-name="T14"><text:s text:c="4"/></text:span><text:span text:style-name="T15"><text:s text:c="10"/></text:span>III Druga Mała Vice Miss Wiosna,<text:s/></text:p>
      <text:list text:style-name="LFO2" text:continue-numbering="true">
        <text:list-item>
          <text:p text:style-name="P16">I<text:s/><text:s/>Miss Wiosna,<text:s/></text:p>
        </text:list-item>
      </text:list>
      <text:p text:style-name="P17"><text:s text:c="14"/>II<text:s/><text:s/>Vice Miss Wiosna,<text:s/></text:p>
      <text:p text:style-name="P18"><text:s text:c="13"/>III<text:s/><text:s/>Duża Vice Miss Wiosna.<text:line-break/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6-02-18T14:16:00Z</meta:creation-date>
    <dc:date>2016-03-07T13:51:00Z</dc:date>
    <meta:print-date>2016-03-07T13:41:00Z</meta:print-date>
    <meta:template xlink:href="Normal" xlink:type="simple"/>
    <meta:editing-cycles>4</meta:editing-cycles>
    <meta:editing-duration>PT77940S</meta:editing-duration>
    <meta:document-statistic meta:page-count="2" meta:paragraph-count="4" meta:word-count="302" meta:character-count="2112" meta:row-count="15" meta:non-whitespace-character-count="1814"/>
  </office:meta>
</office:document-meta>
</file>